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6</text:p>
          </table:table-cell>
          <table:table-cell table:number-columns-repeated="4" table:style-name="ce10"/>
          <table:table-cell office:value-type="string" table:style-name="ce12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27:36</text:p>
          </table:table-cell>
          <table:covered-table-cell/>
          <table:table-cell office:value-type="float" office:value="4916205" table:style-name="ce16">
            <text:p>491620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800005:61</text:p>
          </table:table-cell>
          <table:covered-table-cell/>
          <table:table-cell office:value-type="float" office:value="435536.64000000001" table:style-name="ce16">
            <text:p>435536,6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1200004:504</text:p>
          </table:table-cell>
          <table:covered-table-cell/>
          <table:table-cell office:value-type="float" office:value="417400" table:style-name="ce16">
            <text:p>41740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601013:70</text:p>
          </table:table-cell>
          <table:covered-table-cell/>
          <table:table-cell office:value-type="float" office:value="991047.96" table:style-name="ce16">
            <text:p>991047,9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4800005:16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0100004:130</text:p>
          </table:table-cell>
          <table:covered-table-cell/>
          <table:table-cell office:value-type="float" office:value="1027940" table:style-name="ce16">
            <text:p>1027940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0100019:26</text:p>
          </table:table-cell>
          <table:covered-table-cell/>
          <table:table-cell office:value-type="float" office:value="718762" table:style-name="ce16">
            <text:p>71876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800049:3</text:p>
          </table:table-cell>
          <table:covered-table-cell/>
          <table:table-cell office:value-type="float" office:value="191589.66" table:style-name="ce16">
            <text:p>191589,6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6:5445</text:p>
          </table:table-cell>
          <table:covered-table-cell/>
          <table:table-cell office:value-type="float" office:value="5797896.8300000001" table:style-name="ce16">
            <text:p>5797896,8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98000:110</text:p>
          </table:table-cell>
          <table:covered-table-cell/>
          <table:table-cell office:value-type="float" office:value="76248.399999999994" table:style-name="ce16">
            <text:p>76248,4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0100017:23</text:p>
          </table:table-cell>
          <table:covered-table-cell/>
          <table:table-cell office:value-type="float" office:value="387595.52000000002" table:style-name="ce16">
            <text:p>387595,52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2:0100032:20</text:p>
          </table:table-cell>
          <table:covered-table-cell/>
          <table:table-cell office:value-type="float" office:value="455377.95" table:style-name="ce16">
            <text:p>455377,9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18001:976</text:p>
          </table:table-cell>
          <table:covered-table-cell/>
          <table:table-cell office:value-type="float" office:value="138903.23000000001" table:style-name="ce16">
            <text:p>138903,23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8002:21</text:p>
          </table:table-cell>
          <table:covered-table-cell/>
          <table:table-cell office:value-type="float" office:value="399768.75" table:style-name="ce16">
            <text:p>399768,75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">
            <text:p>36:34:0406042:63</text:p>
          </table:table-cell>
          <table:covered-table-cell/>
          <table:table-cell office:value-type="float" office:value="1065829.6599999999" table:style-name="ce17">
            <text:p>1065829,66</text:p>
          </table:table-cell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7">
            <text:p>1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50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AB422D6D9B14D3A9FF38CB68939E9CB21AB51482336426949ED66194C75D8B060909F716D52C27061669863074B8FC5F62291C9CA341D6F6BC06BE2FD9631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31T13:33:10Z</meta:creation-date>
    <dc:date>2021-03-31T13:33:10Z</dc:date>
  </office:meta>
</office:document-meta>
</file>